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 style:master-page-name="Standard">
      <style:table-properties style:width="18cm" fo:margin-left="-0.51cm" fo:margin-right="-0.492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999cm" style:rel-column-width="29123*"/>
    </style:style>
    <style:style style:name="Tabelle1.B" style:family="table-column">
      <style:table-column-properties style:column-width="2cm" style:rel-column-width="7282*"/>
    </style:style>
    <style:style style:name="Tabelle1.C" style:family="table-column">
      <style:table-column-properties style:column-width="8.001cm" style:rel-column-width="29130*"/>
    </style:style>
    <style:style style:name="Tabelle1.1" style:family="table-row">
      <style:table-row-properties style:row-height="5.001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1.2" style:family="table-row">
      <style:table-row-properties style:row-height="0.499cm" style:keep-together="true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1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1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1.B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 style:master-page-name="Standard">
      <style:table-properties style:width="18cm" fo:margin-left="-0.51cm" fo:margin-right="-0.492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999cm" style:rel-column-width="29123*"/>
    </style:style>
    <style:style style:name="Tabelle2.B" style:family="table-column">
      <style:table-column-properties style:column-width="2cm" style:rel-column-width="7282*"/>
    </style:style>
    <style:style style:name="Tabelle2.C" style:family="table-column">
      <style:table-column-properties style:column-width="8.001cm" style:rel-column-width="29130*"/>
    </style:style>
    <style:style style:name="Tabelle2.1" style:family="table-row">
      <style:table-row-properties style:row-height="5.001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2.2" style:family="table-row">
      <style:table-row-properties style:row-height="0.499cm" style:keep-together="true" fo:keep-together="auto"/>
    </style:style>
    <style:style style:name="Tabel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2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2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2.B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4" style:family="table" style:master-page-name="Standard">
      <style:table-properties style:width="18cm" fo:margin-left="-0.51cm" fo:margin-right="-0.492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999cm" style:rel-column-width="29123*"/>
    </style:style>
    <style:style style:name="Tabelle4.B" style:family="table-column">
      <style:table-column-properties style:column-width="2cm" style:rel-column-width="7282*"/>
    </style:style>
    <style:style style:name="Tabelle4.C" style:family="table-column">
      <style:table-column-properties style:column-width="8.001cm" style:rel-column-width="29130*"/>
    </style:style>
    <style:style style:name="Tabelle4.1" style:family="table-row">
      <style:table-row-properties style:row-height="5.001cm"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4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4.2" style:family="table-row">
      <style:table-row-properties style:row-height="0.499cm" style:keep-together="true" fo:keep-together="auto"/>
    </style:style>
    <style:style style:name="Tabelle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4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4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4.B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4.C5" style:family="table-cell">
      <style:table-cell-properties style:vertical-align="top" fo:padding-left="0.191cm" fo:padding-right="0.191cm" fo:padding-top="0.199cm" fo:padding-bottom="0cm" fo:border-left="0.035cm solid #000000" fo:border-right="0.035cm solid #000000" fo:border-top="none" fo:border-bottom="0.035cm solid #000000" style:writing-mode="lr-tb"/>
    </style:style>
    <style:style style:name="Tabelle5" style:family="table" style:master-page-name="Standard">
      <style:table-properties style:width="18cm" fo:margin-left="-0.51cm" fo:margin-right="-0.492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7.999cm" style:rel-column-width="29123*"/>
    </style:style>
    <style:style style:name="Tabelle5.B" style:family="table-column">
      <style:table-column-properties style:column-width="2cm" style:rel-column-width="7282*"/>
    </style:style>
    <style:style style:name="Tabelle5.C" style:family="table-column">
      <style:table-column-properties style:column-width="8.001cm" style:rel-column-width="29130*"/>
    </style:style>
    <style:style style:name="Tabelle5.1" style:family="table-row">
      <style:table-row-properties style:row-height="5.001cm"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5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5.2" style:family="table-row">
      <style:table-row-properties style:row-height="0.499cm" style:keep-together="true" fo:keep-together="auto"/>
    </style:style>
    <style:style style:name="Tabelle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5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5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5.B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6" style:family="table" style:master-page-name="Standard">
      <style:table-properties style:width="18cm" fo:margin-left="-0.51cm" fo:margin-right="-0.492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7.999cm" style:rel-column-width="29123*"/>
    </style:style>
    <style:style style:name="Tabelle6.B" style:family="table-column">
      <style:table-column-properties style:column-width="2cm" style:rel-column-width="7282*"/>
    </style:style>
    <style:style style:name="Tabelle6.C" style:family="table-column">
      <style:table-column-properties style:column-width="8.001cm" style:rel-column-width="29130*"/>
    </style:style>
    <style:style style:name="Tabelle6.1" style:family="table-row">
      <style:table-row-properties style:row-height="5.001cm"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6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6.2" style:family="table-row">
      <style:table-row-properties style:row-height="0.499cm" style:keep-together="true" fo:keep-together="auto"/>
    </style:style>
    <style:style style:name="Tabelle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6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6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6.B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7" style:family="table" style:master-page-name="Standard">
      <style:table-properties style:width="18cm" fo:margin-left="-0.51cm" fo:margin-right="-0.492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7.999cm" style:rel-column-width="29123*"/>
    </style:style>
    <style:style style:name="Tabelle7.B" style:family="table-column">
      <style:table-column-properties style:column-width="2cm" style:rel-column-width="7282*"/>
    </style:style>
    <style:style style:name="Tabelle7.C" style:family="table-column">
      <style:table-column-properties style:column-width="8.001cm" style:rel-column-width="29130*"/>
    </style:style>
    <style:style style:name="Tabelle7.1" style:family="table-row">
      <style:table-row-properties style:row-height="5.001cm"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7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e7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7.2" style:family="table-row">
      <style:table-row-properties style:row-height="0.499cm" style:keep-together="true" fo:keep-together="auto"/>
    </style:style>
    <style:style style:name="Tabelle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7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7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7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7.B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213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.199cm" fo:margin-bottom="0.101cm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style:paragraph-properties fo:text-align="center"/>
    </style:style>
    <style:style style:name="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-left="0.199cm" fo:padding-right="0.199cm" fo:padding-top="0.049cm" fo:padding-bottom="0.049cm" fo:border="0.002cm solid #000000" style:shadow="#0000ff 0.079cm 0.079cm" draw:ole-draw-aspect="1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equence text:ref-name="refAutoNr0" text:name="AutoNr" text:formula="ooow:AutoNr+1" style:num-format="1">1</text:sequence></text:p>
            <text:p text:style-name="Standard"/>
            <text:p text:style-name="P1">Nenne die Dezimalzahlen</text:p>
            <text:p text:style-name="P1">0,1; 0,2; 0,3; … bis 1 </text:p>
            <text:p text:style-name="P1">in der Prozentschreibweise.</text:p>
          </table:table-cell>
          <table:table-cell table:style-name="Tabelle1.B1" office:value-type="string">
            <text:p text:style-name="Standard"/>
          </table:table-cell>
          <table:table-cell table:style-name="Tabelle1.C1" office:value-type="string">
            <text:p text:style-name="Standard"/>
            <text:p text:style-name="Standard"><draw:frame draw:style-name="fr1" draw:name="Objekt3" text:anchor-type="as-char" svg:width="6.369cm" svg:height="0.993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"><draw:frame draw:style-name="fr1" draw:name="Objekt4" text:anchor-type="as-char" svg:width="5.893cm" svg:height="2.26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><text:sequence text:ref-name="refAutoNr1" text:name="AutoNr" text:formula="ooow:AutoNr+1" style:num-format="1">2</text:sequence></text:p>
            <text:p text:style-name="Standard">Schreibe die folgenden Zahlen in der Prozentschreibweise:</text:p>
            <text:p text:style-name="P1"><draw:frame draw:style-name="fr1" draw:name="Objekt7" text:anchor-type="as-char" svg:width="3.734cm" svg:height="1.162cm" draw:z-index="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B1" office:value-type="string">
            <text:p text:style-name="Standard"/>
          </table:table-cell>
          <table:table-cell table:style-name="Tabelle1.C3" office:value-type="string">
            <text:p text:style-name="Standard"/>
            <text:p text:style-name="P1"><draw:frame draw:style-name="fr1" draw:name="Objekt8" text:anchor-type="as-char" svg:width="4.669cm" svg:height="2.589cm" draw:z-index="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B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><text:sequence text:ref-name="refAutoNr2" text:name="AutoNr" text:formula="ooow:AutoNr+1" style:num-format="1">3</text:sequence></text:p>
            <text:p text:style-name="Standard">Schreibe die folgenden Zahlen in der Prozentschreibweise:</text:p>
            <text:p text:style-name="P1"><draw:frame draw:style-name="fr1" draw:name="Objekt9" text:anchor-type="as-char" svg:width="4.187cm" svg:height="1.182cm" draw:z-index="4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  <table:table-cell table:style-name="Tabelle1.B1" office:value-type="string">
            <text:p text:style-name="Standard"/>
          </table:table-cell>
          <table:table-cell table:style-name="Tabelle1.C3" office:value-type="string">
            <text:p text:style-name="P1"><draw:frame draw:style-name="fr1" draw:name="Objekt10" text:anchor-type="as-char" svg:width="5.415cm" svg:height="2.625cm" draw:z-index="5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<text:p text:style-name="Standard"><draw:frame draw:style-name="fr1" draw:name="Objekt11" text:anchor-type="as-char" svg:width="0.512cm" svg:height="0.623cm" draw:z-index="6"><draw:object xlink:href="./Object 11" xlink:type="simple" xlink:show="embed" xlink:actuate="onLoad"/><draw:image xlink:href="./ObjectReplacements/Object 11" xlink:type="simple" xlink:show="embed" xlink:actuate="onLoad"/></draw:frame>Vereinbarung: Bei auf eine Nachkomma­stelle gerun­deten Prozentsätzen dürfen wir auch das Gleich­zeichen verwenden. 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B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><text:sequence text:ref-name="refAutoNr3" text:name="AutoNr" text:formula="ooow:AutoNr+1" style:num-format="1">4</text:sequence></text:p>
            <text:p text:style-name="Standard">Schreibe die folgenden Zahlen in der Prozentschreibweise:</text:p>
            <text:p text:style-name="P1"><draw:frame draw:style-name="fr1" draw:name="Objekt13" text:anchor-type="as-char" svg:width="4.378cm" svg:height="2.388cm" draw:z-index="1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1.B1" office:value-type="string">
            <text:p text:style-name="Standard"/>
          </table:table-cell>
          <table:table-cell table:style-name="Tabelle1.C3" office:value-type="string">
            <text:p text:style-name="P1"/>
            <text:p text:style-name="P1"><draw:frame draw:style-name="fr1" draw:name="Objekt14" text:anchor-type="as-char" svg:width="7.781cm" svg:height="1.011cm" draw:z-index="14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  <text:p text:style-name="P1"/>
            <text:p text:style-name="P2"><text:span text:style-name="T2">Merktipp:</text:span> <draw:frame draw:style-name="fr2" draw:name="Objekt15" text:anchor-type="as-char" svg:y="-0.436cm" svg:width="4.491cm" svg:height="1.122cm" draw:z-index="15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2">ergibt als Dezimalzahl (fast)</text:p>
            <text:p text:style-name="P1"><draw:frame draw:style-name="fr1" draw:name="Objekt18" text:anchor-type="as-char" svg:width="4.165cm" svg:height="0.55cm" draw:z-index="1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<text:sequence text:ref-name="refAutoNr4" text:name="AutoNr" text:formula="ooow:AutoNr+1" style:num-format="1">5</text:sequence></text:p>
            <text:p text:style-name="Standard">Ordne der Größe nach:</text:p>
            <text:p text:style-name="P1"><draw:frame draw:style-name="fr1" draw:name="Objekt5" text:anchor-type="as-char" svg:width="4.064cm" svg:height="1.162cm" draw:z-index="17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2.B1" office:value-type="string">
            <text:p text:style-name="Standard"/>
          </table:table-cell>
          <table:table-cell table:style-name="Tabelle2.C1" office:value-type="string">
            <text:p text:style-name="Standard"/>
            <text:p text:style-name="P1"><draw:frame draw:style-name="fr1" draw:name="Objekt6" text:anchor-type="as-char" svg:width="5.47cm" svg:height="3.649cm" draw:z-index="18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 table:style-name="Tabelle2.2">
          <table:table-cell table:style-name="Tabelle2.A2" office:value-type="string">
            <text:p text:style-name="Standard"/>
          </table:table-cell>
          <table:table-cell table:style-name="Tabelle2.B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"><text:sequence text:ref-name="refAutoNr5" text:name="AutoNr" text:formula="ooow:AutoNr+1" style:num-format="1">6</text:sequence></text:p>
            <text:p text:style-name="Standard">Von 25 Äpfeln sind 20 faul.</text:p>
            <text:p text:style-name="Standard">In einer Klasse mit 28 Schülern haben 7 keine Geschwister.</text:p>
            <text:p text:style-name="Standard">Der Top-Stürmer hat bei 12 Elfmetern nur 9 mal getroffen.</text:p>
            <text:p text:style-name="Standard">Bestimme die Prozentsätze.</text:p>
          </table:table-cell>
          <table:table-cell table:style-name="Tabelle2.B1" office:value-type="string">
            <text:p text:style-name="Standard"/>
          </table:table-cell>
          <table:table-cell table:style-name="Tabelle2.C3" office:value-type="string">
            <text:p text:style-name="Standard"/>
            <text:p text:style-name="Standard"><draw:frame draw:style-name="fr1" draw:name="Objekt16" text:anchor-type="as-char" svg:width="5.988cm" svg:height="1.011cm" draw:z-index="7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<text:p text:style-name="Standard"><draw:frame draw:style-name="fr1" draw:name="Objekt17" text:anchor-type="as-char" svg:width="2.916cm" svg:height="0.998cm" draw:z-index="8"><draw:object xlink:href="./Object 13" xlink:type="simple" xlink:show="embed" xlink:actuate="onLoad"/><draw:image xlink:href="./ObjectReplacements/Object 13" xlink:type="simple" xlink:show="embed" xlink:actuate="onLoad"/><svg:desc>Formel</svg:desc></draw:frame> → 80% der Äpfel sind faul, 25% der Kinder haben keine Geschwister und der Stürmer war bei 80% seiner Versuche erfolgreich. 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B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"><text:sequence text:ref-name="refAutoNr6" text:name="AutoNr" text:formula="ooow:AutoNr+1" style:num-format="1">7</text:sequence></text:p>
            <text:p text:style-name="Standard">Was versteht man bei der Prozentrechnung unter dem <text:span text:style-name="T1">Grundwert</text:span>?</text:p>
          </table:table-cell>
          <table:table-cell table:style-name="Tabelle2.B1" office:value-type="string">
            <text:p text:style-name="Standard"/>
          </table:table-cell>
          <table:table-cell table:style-name="Tabelle2.C3" office:value-type="string">
            <text:p text:style-name="Standard"/>
            <text:p text:style-name="Standard">Der <text:span text:style-name="T1">Grundwert G</text:span> ist die Größe, auf die man sich bei Vergleichen bezieht. </text:p>
            <text:p text:style-name="Standard">In der Formel <draw:frame draw:style-name="fr1" draw:name="Objekt1" text:anchor-type="as-char" svg:width="2.036cm" svg:height="1.155cm" draw:z-index="9"><draw:object xlink:href="./Object 14" xlink:type="simple" xlink:show="embed" xlink:actuate="onLoad"/><draw:image xlink:href="./ObjectReplacements/Object 14" xlink:type="simple" xlink:show="embed" xlink:actuate="onLoad"/></draw:frame> steht der Grundwert auf der rechten Seite im Nenner.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B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"><text:sequence text:ref-name="refAutoNr7" text:name="AutoNr" text:formula="ooow:AutoNr+1" style:num-format="1">8</text:sequence></text:p>
            <text:p text:style-name="Standard">Von 25 Äpfeln sind 20 faul.</text:p>
            <text:p text:style-name="Standard">In einer Klasse mit 28 Schülern haben 7 keine Geschwister.</text:p>
            <text:p text:style-name="Standard">Der Top-Stürmer hat bei 12 Elfmetern nur 9 mal getroffen.</text:p>
            <text:p text:style-name="Standard">Bestimme die Grundwerte</text:p>
          </table:table-cell>
          <table:table-cell table:style-name="Tabelle2.B1" office:value-type="string">
            <text:p text:style-name="Standard"/>
          </table:table-cell>
          <table:table-cell table:style-name="Tabelle2.C3" office:value-type="string">
            <text:p text:style-name="Standard"/>
            <text:p text:style-name="Standard">Bei den Äpfeln sind 25 Äpfel der Grundwert, bei der Klasse sind es die 28 Schüler und beim Stürmer die geschossenen 12 Elfmeter.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"><text:sequence text:ref-name="refAutoNr8" text:name="AutoNr" text:formula="ooow:AutoNr+1" style:num-format="1">9</text:sequence></text:p>
            <text:p text:style-name="Standard">Welche mathematische Bedeutung hat das Wort „<text:span text:style-name="T1">von</text:span>“, wenn es direkt hinter einem Prozentzeichen steht.</text:p>
            <text:p text:style-name="Standard"><text:span text:style-name="T2">Beispiel:</text:span> </text:p>
            <text:p text:style-name="Standard">Er verspielte 15% von 600 €. </text:p>
          </table:table-cell>
          <table:table-cell table:style-name="Tabelle4.B1" office:value-type="string">
            <text:p text:style-name="Standard"/>
          </table:table-cell>
          <table:table-cell table:style-name="Tabelle4.C1" office:value-type="string">
            <text:p text:style-name="Standard"/>
            <text:p text:style-name="Standard">„Von“ steht hier als Abkürzung für „Vielfaches von“ und wird mit „<text:span text:style-name="T1">mal</text:span>“ übersetzt.</text:p>
            <text:p text:style-name="Standard"/>
            <text:p text:style-name="P1"><draw:frame draw:style-name="fr1" draw:name="Objekt2" text:anchor-type="as-char" svg:width="6.616cm" svg:height="1.734cm" draw:z-index="1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B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9" text:name="AutoNr" text:formula="ooow:AutoNr+1" style:num-format="1">10</text:sequence></text:p>
            <text:p text:style-name="Standard">Welche math. Bedeu­tung hat das Wort „<text:span text:style-name="T1">von</text:span>“, wenn es zwischen dem Prozentwert und dem Grundwert steht?</text:p>
            <text:p text:style-name="P3">Beispiel: </text:p>
            <text:p text:style-name="Standard">20 Lose von 400 Losen sind Gewinne.</text:p>
          </table:table-cell>
          <table:table-cell table:style-name="Tabelle4.B1" office:value-type="string">
            <text:p text:style-name="Standard"/>
          </table:table-cell>
          <table:table-cell table:style-name="Tabelle4.C3" office:value-type="string">
            <text:p text:style-name="Standard"/>
            <text:p text:style-name="Standard">„Von“ steht hier als Abkürzung für „Anteil von“ und wird mit „<text:span text:style-name="T1">geteilt durch</text:span>“ übersetzt.</text:p>
            <text:p text:style-name="Standard"/>
            <text:p text:style-name="P1"><draw:frame draw:style-name="fr1" draw:name="Objekt12" text:anchor-type="as-char" svg:width="4.738cm" svg:height="1.162cm" draw:z-index="11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B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0" text:name="AutoNr" text:formula="ooow:AutoNr+1" style:num-format="1">11</text:sequence></text:p>
            <text:p text:style-name="Standard">Was versteht man in der Prozentrechnung unter dem <text:span text:style-name="T1">Prozentsatz</text:span> ?</text:p>
            <text:p text:style-name="P5">Es gibt übrigens auch den Begriff <text:span text:style-name="T1">Prozentzahl</text:span>.</text:p>
          </table:table-cell>
          <table:table-cell table:style-name="Tabelle4.B1" office:value-type="string">
            <text:p text:style-name="Standard"/>
          </table:table-cell>
          <table:table-cell table:style-name="Tabelle4.C5" office:value-type="string">
            <text:p text:style-name="Standard">Der <text:span text:style-name="T1">Prozentsatz p%</text:span> gibt an, wie viele Hundertstel des Grund­wer­tes die Prozentangabe beträgt. </text:p>
            <text:p text:style-name="Standard">Er berechnet sich aus dem Verhältnis von Prozentwert durch Grundwert.</text:p>
            <text:p text:style-name="Standard">Die <text:span text:style-name="T1">Prozentzahl</text:span> ist der Wert vor dem Prozentzeichen.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B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1" text:name="AutoNr" text:formula="ooow:AutoNr+1" style:num-format="1">12</text:sequence></text:p>
            <text:p text:style-name="Standard">Was meint man mit dem <text:span text:style-name="T1">Prozentwert </text:span>?</text:p>
          </table:table-cell>
          <table:table-cell table:style-name="Tabelle4.B1" office:value-type="string">
            <text:p text:style-name="Standard"/>
          </table:table-cell>
          <table:table-cell table:style-name="Tabelle4.C3" office:value-type="string">
            <text:p text:style-name="Standard"/>
            <text:p text:style-name="Standard">Der <text:span text:style-name="T1">Prozentwert W</text:span> ist die absolute Bestimmung des prozent. Anteils vom Grundwert. </text:p>
            <text:p text:style-name="Standard"><text:span text:style-name="T2">Beachte:</text:span> Er hat wie der Grundwert oft eine Einheit.</text:p>
            <text:p text:style-name="Standard">Es gilt: <draw:frame draw:style-name="fr1" draw:name="Objekt25" text:anchor-type="as-char" svg:width="2.485cm" svg:height="0.55cm" draw:z-index="23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"><text:sequence text:ref-name="refAutoNr12" text:name="AutoNr" text:formula="ooow:AutoNr+1" style:num-format="1">13</text:sequence></text:p>
            <text:p text:style-name="P1">Wie viele Banktage hat ein Monat, wie viele hat ein Jahr?</text:p>
            <text:p text:style-name="P1">Wofür benötigt man das?</text:p>
          </table:table-cell>
          <table:table-cell table:style-name="Tabelle5.B1" office:value-type="string">
            <text:p text:style-name="Standard"/>
          </table:table-cell>
          <table:table-cell table:style-name="Tabelle5.C1" office:value-type="string">
            <text:p text:style-name="P8">Banken rechnen grundsätzlich mit 30 Tagen pro Monat – mal 12 ergibt 360 Banktage pro Jahr.</text:p>
            <text:p text:style-name="Standard">Dies wird bei Zinsrechnungen mit monats- bzw. tagesgenauer Abrechnung benötigt. Jeder Tag „bringt“ <draw:frame draw:style-name="fr1" draw:name="Objekt19" text:anchor-type="as-char" svg:width="0.984cm" svg:height="0.998cm" draw:z-index="20"><draw:object xlink:href="./Object 19" xlink:type="simple" xlink:show="embed" xlink:actuate="onLoad"/><draw:image xlink:href="./ObjectReplacements/Object 19" xlink:type="simple" xlink:show="embed" xlink:actuate="onLoad"/><svg:desc>Formel</svg:desc></draw:frame> vom Jahreszins.</text:p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B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"><text:sequence text:ref-name="refAutoNr13" text:name="AutoNr" text:formula="ooow:AutoNr+1" style:num-format="1">14</text:sequence></text:p>
            <text:p text:style-name="P2">Herr Mayer legt 4.000 € für drei Monate auf einem Festgeld an. </text:p>
            <text:p text:style-name="P2">Er erhält am Ende 3% Zinsen p.a. </text:p>
            <text:p text:style-name="P1"/>
            <text:p text:style-name="P1">(p. a. steht für „<text:span text:style-name="T1">per anno</text:span>“= lat.: „pro Jahr“.)</text:p>
          </table:table-cell>
          <table:table-cell table:style-name="Tabelle5.B1" office:value-type="string">
            <text:p text:style-name="Standard"/>
          </table:table-cell>
          <table:table-cell table:style-name="Tabelle5.C3" office:value-type="string">
            <text:p text:style-name="Standard"/>
            <text:p text:style-name="Standard">Rechnung: <draw:frame draw:style-name="fr1" draw:name="Objekt20" text:anchor-type="as-char" svg:width="3.891cm" svg:height="0.998cm" draw:z-index="21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  <text:p text:style-name="Standard">Herr Mayer bekommt am Ende der drei Monate 30,-- € Zinsen.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B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6"><text:sequence text:ref-name="refAutoNr14" text:name="AutoNr" text:formula="ooow:AutoNr+1" style:num-format="1">15</text:sequence></text:p>
            <text:p text:style-name="P5">Welchen Betrag erhält man am Ende einer Laufzeit, wenn man ein Kapital <draw:frame draw:style-name="fr1" draw:name="Objekt22" text:anchor-type="as-char" svg:width="0.644cm" svg:height="0.603cm" draw:z-index="22"><draw:object xlink:href="./Object 21" xlink:type="simple" xlink:show="embed" xlink:actuate="onLoad"/><draw:image xlink:href="./ObjectReplacements/Object 21" xlink:type="simple" xlink:show="embed" xlink:actuate="onLoad"/><svg:desc>Formel</svg:desc></draw:frame> für n Jahre zu einem Jahreszins von p% angelegt hatte.</text:p>
            <text:p text:style-name="P9">Für Profis: </text:p>
            <text:p text:style-name="P5">Wie muss man p wählen, so dass sich das Kapital in genau 10 Jahren verdoppelt.</text:p>
          </table:table-cell>
          <table:table-cell table:style-name="Tabelle5.B1" office:value-type="string">
            <text:p text:style-name="Standard"/>
          </table:table-cell>
          <table:table-cell table:style-name="Tabelle5.C3" office:value-type="string">
            <text:p text:style-name="Standard"/>
            <text:p text:style-name="P1"><draw:frame draw:style-name="fr3" draw:name="Objekt21" text:anchor-type="as-char" svg:width="5.387cm" svg:height="1.356cm" draw:z-index="24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  <text:p text:style-name="Standard">Mit <draw:frame draw:style-name="fr1" draw:name="Objekt23" text:anchor-type="as-char" svg:width="4.531cm" svg:height="0.626cm" draw:z-index="25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  <text:p text:style-name="P1"><draw:frame draw:style-name="fr1" draw:name="Objekt24" text:anchor-type="as-char" svg:width="4.237cm" svg:height="0.713cm" draw:z-index="26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  <text:p text:style-name="Standard">Der Verdoppelungszinssatz für <text:line-break/>10 Jahre beträgt ca. 7,18%.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B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"><text:sequence text:ref-name="refAutoNr15" text:name="AutoNr" text:formula="ooow:AutoNr+1" style:num-format="1">16</text:sequence></text:p>
            <text:p text:style-name="P1">Eine Jacke wird mit einem Webfehler 20% billiger verkauft. Der ursprüngliche Preis betrug 120 €. </text:p>
          </table:table-cell>
          <table:table-cell table:style-name="Tabelle5.B1" office:value-type="string">
            <text:p text:style-name="Standard"/>
          </table:table-cell>
          <table:table-cell table:style-name="Tabelle5.C3" office:value-type="string">
            <text:p text:style-name="Standard"/>
            <text:p text:style-name="Standard">Der Nachlass beträgt <draw:frame draw:style-name="fr1" draw:name="Objekt26" text:anchor-type="as-char" svg:width="3.328cm" svg:height="0.55cm" draw:z-index="28"><draw:object xlink:href="./Object 26" xlink:type="simple" xlink:show="embed" xlink:actuate="onLoad"/><draw:image xlink:href="./ObjectReplacements/Object 26" xlink:type="simple" xlink:show="embed" xlink:actuate="onLoad"/></draw:frame>, also <draw:frame draw:style-name="fr1" draw:name="Objekt27" text:anchor-type="as-char" svg:width="3.17cm" svg:height="0.998cm" draw:z-index="29"><draw:object xlink:href="./Object 27" xlink:type="simple" xlink:show="embed" xlink:actuate="onLoad"/><draw:image xlink:href="./ObjectReplacements/Object 27" xlink:type="simple" xlink:show="embed" xlink:actuate="onLoad"/></draw:frame>. </text:p>
            <text:p text:style-name="Standard">Damit Kostet die Jacke jetzt noch <text:line-break/>96 €.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1"><text:sequence text:ref-name="refAutoNr16" text:name="AutoNr" text:formula="ooow:AutoNr+1" style:num-format="1">17</text:sequence></text:p>
            <text:p text:style-name="P5">Ein Sofa kostet eigentlich 1.500 €. <text:line-break/>Der Anbieter gewährt jedoch 25% Rabatt und ist bei Barzahlung sogar bereit, auf den Restbetrag noch einmal 10% Nachlass zu gewähren. </text:p>
            <text:p text:style-name="P5">Reichen 1.000 € für das Sofa?</text:p>
            <text:p text:style-name="P5">Wie groß ist die prozentuale Gesamter­sparnis?</text:p>
          </table:table-cell>
          <table:table-cell table:style-name="Tabelle6.B1" office:value-type="string">
            <text:p text:style-name="Standard"/>
          </table:table-cell>
          <table:table-cell table:style-name="Tabelle6.C1" office:value-type="string">
            <text:p text:style-name="Standard"/>
            <text:p text:style-name="P1"><draw:frame draw:style-name="fr1" draw:name="Objekt28" text:anchor-type="as-char" svg:width="3.865cm" svg:height="0.547cm" draw:z-index="19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7">Preis abzüglich Rabatt: <text:tab/>1.125,00 €<text:line-break/>Nachlass bei Barzahlung: <text:tab/>112,50 €</text:p>
            <text:p text:style-name="P7"><draw:line text:anchor-type="paragraph" draw:z-index="12" draw:style-name="gr1" draw:text-style-name="P10" svg:x1="5.325cm" svg:y1="0.035cm" svg:x2="7.715cm" svg:y2="0.035cm"><text:p/></draw:line>→ <text:span text:style-name="T1">Restbetrag:<text:tab/>1.012,50 €</text:span></text:p>
            <text:p text:style-name="P4">Das Sofa kostet etwas über 1.000 €.</text:p>
            <text:p text:style-name="P4">proz. Ersp.: <draw:frame draw:style-name="fr2" draw:name="Objekt29" text:anchor-type="as-char" svg:y="-0.474cm" svg:width="4.879cm" svg:height="1.395cm" draw:z-index="27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elle6.2">
          <table:table-cell table:style-name="Tabelle6.A2" office:value-type="string">
            <text:p text:style-name="Standard"/>
          </table:table-cell>
          <table:table-cell table:style-name="Tabelle6.B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p text:style-name="P1"><text:sequence text:ref-name="refAutoNr17" text:name="AutoNr" text:formula="ooow:AutoNr+1" style:num-format="1">18</text:sequence></text:p>
          </table:table-cell>
          <table:table-cell table:style-name="Tabelle6.B1" office:value-type="string">
            <text:p text:style-name="Standard"/>
          </table:table-cell>
          <table:table-cell table:style-name="Tabelle6.C3" office:value-type="string">
            <text:p text:style-name="Standard"/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B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p text:style-name="P1"><text:sequence text:ref-name="refAutoNr18" text:name="AutoNr" text:formula="ooow:AutoNr+1" style:num-format="1">19</text:sequence></text:p>
          </table:table-cell>
          <table:table-cell table:style-name="Tabelle6.B1" office:value-type="string">
            <text:p text:style-name="Standard"/>
          </table:table-cell>
          <table:table-cell table:style-name="Tabelle6.C3" office:value-type="string">
            <text:p text:style-name="Standard"/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B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p text:style-name="P1"><text:sequence text:ref-name="refAutoNr19" text:name="AutoNr" text:formula="ooow:AutoNr+1" style:num-format="1">20</text:sequence></text:p>
          </table:table-cell>
          <table:table-cell table:style-name="Tabelle6.B1" office:value-type="string">
            <text:p text:style-name="Standard"/>
          </table:table-cell>
          <table:table-cell table:style-name="Tabelle6.C3" office:value-type="string">
            <text:p text:style-name="Standard"/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1"><text:sequence text:ref-name="refAutoNr20" text:name="AutoNr" text:formula="ooow:AutoNr+1" style:num-format="1">21</text:sequence></text:p>
          </table:table-cell>
          <table:table-cell table:style-name="Tabelle7.B1" office:value-type="string">
            <text:p text:style-name="Standard"/>
          </table:table-cell>
          <table:table-cell table:style-name="Tabelle7.C1" office:value-type="string">
            <text:p text:style-name="Standard"/>
          </table:table-cell>
        </table:table-row>
        <table:table-row table:style-name="Tabelle7.2">
          <table:table-cell table:style-name="Tabelle7.A2" office:value-type="string">
            <text:p text:style-name="Standard"/>
          </table:table-cell>
          <table:table-cell table:style-name="Tabelle7.B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p text:style-name="P1"><text:sequence text:ref-name="refAutoNr21" text:name="AutoNr" text:formula="ooow:AutoNr+1" style:num-format="1">22</text:sequence></text:p>
          </table:table-cell>
          <table:table-cell table:style-name="Tabelle7.B1" office:value-type="string">
            <text:p text:style-name="Standard"/>
          </table:table-cell>
          <table:table-cell table:style-name="Tabelle7.C3" office:value-type="string">
            <text:p text:style-name="Standard"/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B4" office:value-type="string">
            <text:p text:style-name="Standard"/>
          </table:table-cell>
          <table:table-cell table:style-name="Tabelle7.A4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p text:style-name="P1"><text:sequence text:ref-name="refAutoNr22" text:name="AutoNr" text:formula="ooow:AutoNr+1" style:num-format="1">23</text:sequence></text:p>
          </table:table-cell>
          <table:table-cell table:style-name="Tabelle7.B1" office:value-type="string">
            <text:p text:style-name="Standard"/>
          </table:table-cell>
          <table:table-cell table:style-name="Tabelle7.C3" office:value-type="string">
            <text:p text:style-name="Standard"/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B4" office:value-type="string">
            <text:p text:style-name="Standard"/>
          </table:table-cell>
          <table:table-cell table:style-name="Tabelle7.A4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p text:style-name="P1"><text:sequence text:ref-name="refAutoNr23" text:name="AutoNr" text:formula="ooow:AutoNr+1" style:num-format="1">24</text:sequence></text:p>
          </table:table-cell>
          <table:table-cell table:style-name="Tabelle7.B1" office:value-type="string">
            <text:p text:style-name="Standard"/>
          </table:table-cell>
          <table:table-cell table:style-name="Tabelle7.C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2" style:family="paragraph" style:parent-style-name="Standard">
      <style:paragraph-properties fo:margin-top="0cm" fo:margin-bottom="0.1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size="14pt" fo:background-color="transparent"/>
    </style:style>
    <style:style style:name="Standard2" style:family="text" style:parent-style-name="Absatz-Standardschriftart">
      <style:text-properties style:font-name="Arial1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Basiswissen</text:span><text:tab/><text:span text:style-name="MT1">Prozentrechnen </text:span><text:tab/>Seite <text:page-number text:select-page="current">6</text:page-number> von <text:page-count>6</text:page-count></text:p>
      </style:header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9-05T17:37:14.59</meta:creation-date>
    <dc:language>de-DE</dc:language>
    <meta:editing-cycles>10</meta:editing-cycles>
    <meta:editing-duration>PT03H45M19S</meta:editing-duration>
    <meta:initial-creator>Andreas Brinken</meta:initial-creator>
    <dc:date>2011-09-06T10:03:13.97</dc:date>
    <dc:creator>Andreas Brinken</dc:creator>
    <meta:document-statistic meta:table-count="6" meta:image-count="0" meta:object-count="29" meta:page-count="6" meta:paragraph-count="107" meta:word-count="613" meta:character-count="3619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9-05T17:37:15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n>0,1</mn>
              <mi mathvariant="normal">=</mi>
              <mstyle mathsize="12.1pt">
                <mrow>
                  <mfrac>
                    <mn>1</mn>
                    <mn>10</mn>
                  </mfrac>
                </mrow>
              </mstyle>
            </mrow>
            <mi mathvariant="normal">=</mi>
            <mstyle mathsize="12.1pt">
              <mrow>
                <mfrac>
                  <mn>10</mn>
                  <mn>100</mn>
                </mfrac>
              </mrow>
            </mstyle>
          </mrow>
          <mi mathvariant="normal">=</mi>
          <mrow>
            <mn>10</mn>
            <mi mathvariant="normal">⋅</mi>
            <mstyle mathsize="12.1pt">
              <mrow>
                <mfrac>
                  <mn>1</mn>
                  <mn>100</mn>
                </mfrac>
              </mrow>
            </mstyle>
          </mrow>
        </mrow>
        <mi mathvariant="normal">=</mi>
        <mn>10</mn>
      </mrow>
      <mtext>%</mtext>
    </mrow>
    <annotation encoding="StarMath 5.0">0,1=size-2{1 over 10}=size-2{10 over 100}=10 cdot size-2{1 over 100}=10"%"</annotation>
  </semantics>
</math>
</file>

<file path=Object 10/content.xml><?xml version="1.0" encoding="utf-8"?>
<math xmlns="http://www.w3.org/1998/Math/MathML">
  <semantics>
    <mtable>
      <mtr>
        <mtd>
          <mrow>
            <mrow>
              <mn>1,5</mn>
              <mi mathvariant="normal">=</mi>
              <mn>150</mn>
            </mrow>
            <mtext>%</mtext>
            <mi>;</mi>
            <mtext> </mtext>
            <mrow>
              <mn>1</mn>
              <mi mathvariant="normal">=</mi>
              <mn>100</mn>
            </mrow>
            <mtext>%</mtext>
          </mrow>
        </mtd>
      </mtr>
      <mtr>
        <mtd>
          <mrow>
            <mrow>
              <mstyle mathsize="12.1pt">
                <mrow>
                  <mfrac>
                    <mn>1</mn>
                    <mn>3</mn>
                  </mfrac>
                </mrow>
              </mstyle>
              <mi mathvariant="normal">≈</mi>
              <mn>33,3</mn>
            </mrow>
            <mtext>%</mtext>
            <mi>;</mi>
            <mtext> </mtext>
            <mrow>
              <mstyle mathsize="12.1pt">
                <mrow>
                  <mfrac>
                    <mn>1</mn>
                    <mn>6</mn>
                  </mfrac>
                </mrow>
              </mstyle>
              <mi mathvariant="normal">=</mi>
              <mn>16,7</mn>
            </mrow>
            <mtext>%</mtext>
            <msup>
              <mtext>*</mtext>
              <mtext>)</mtext>
            </msup>
          </mrow>
        </mtd>
      </mtr>
      <mtr>
        <mtd>
          <mrow>
            <mrow>
              <mstyle mathsize="12.1pt">
                <mrow>
                  <mfrac>
                    <mn>1</mn>
                    <mn>9</mn>
                  </mfrac>
                </mrow>
              </mstyle>
              <mi mathvariant="normal">=</mi>
              <mn>11,1</mn>
            </mrow>
            <mtext>%</mtext>
          </mrow>
        </mtd>
      </mtr>
    </mtable>
    <annotation encoding="StarMath 5.0">1,5=150"%"; " "
1 = 100 "%"newline
size-2{1 over 3}approx 33,3"%"; " "
size-2{1 over 6}=16,7"%"{"*"}^{")"}newline
size-2{1 over 9}=11,1"%"
</annotation>
  </semantics>
</math>
</file>

<file path=Object 11/content.xml><?xml version="1.0" encoding="utf-8"?>
<math xmlns="http://www.w3.org/1998/Math/MathML">
  <semantics>
    <msup>
      <mtext>*</mtext>
      <mtext>)</mtext>
    </msup>
    <annotation encoding="StarMath 5.0">{"*"^")"}
</annotation>
  </semantics>
</math>
</file>

<file path=Object 12/content.xml><?xml version="1.0" encoding="utf-8"?>
<math xmlns="http://www.w3.org/1998/Math/MathML">
  <semantics>
    <mrow>
      <mrow>
        <mrow>
          <mstyle mathsize="12.1pt">
            <mrow>
              <mfrac>
                <mn>20</mn>
                <mn>25</mn>
              </mfrac>
            </mrow>
          </mstyle>
          <mi mathvariant="normal">=</mi>
          <mstyle mathsize="12.1pt">
            <mrow>
              <mfrac>
                <mn>4</mn>
                <mn>5</mn>
              </mfrac>
            </mrow>
          </mstyle>
        </mrow>
        <mi mathvariant="normal">=</mi>
        <mn>80</mn>
      </mrow>
      <mtext>%</mtext>
      <mi>;</mi>
      <mrow>
        <mrow>
          <mstyle mathsize="12.1pt">
            <mrow>
              <mfrac>
                <mn>7</mn>
                <mn>28</mn>
              </mfrac>
            </mrow>
          </mstyle>
          <mi mathvariant="normal">=</mi>
          <mstyle mathsize="12.1pt">
            <mrow>
              <mfrac>
                <mn>1</mn>
                <mn>4</mn>
              </mfrac>
            </mrow>
          </mstyle>
        </mrow>
        <mi mathvariant="normal">=</mi>
        <mn>25</mn>
      </mrow>
      <mtext>%</mtext>
    </mrow>
    <annotation encoding="StarMath 5.0">size-2{20 over 25}=size-2{4 over 5}=80"%";
size-2{7 over 28}=size-2{1 over 4}=25"%"
</annotation>
  </semantics>
</math>
</file>

<file path=Object 13/content.xml><?xml version="1.0" encoding="utf-8"?>
<math xmlns="http://www.w3.org/1998/Math/MathML">
  <semantics>
    <mrow>
      <mrow>
        <mrow>
          <mstyle mathsize="10pt">
            <mrow>
              <mfrac>
                <mn>9</mn>
                <mn>12</mn>
              </mfrac>
            </mrow>
          </mstyle>
          <mi mathvariant="normal">=</mi>
          <mstyle mathsize="10pt">
            <mrow>
              <mfrac>
                <mn>3</mn>
                <mn>4</mn>
              </mfrac>
            </mrow>
          </mstyle>
        </mrow>
        <mi mathvariant="normal">=</mi>
        <mn>75</mn>
      </mrow>
      <mtext>%</mtext>
    </mrow>
    <annotation encoding="StarMath 5.0">
size-2{9 over 12}=size-2{3 over 4}=75"%"</annotation>
  </semantics>
</math>
</file>

<file path=Object 14/content.xml><?xml version="1.0" encoding="utf-8"?>
<math xmlns="http://www.w3.org/1998/Math/MathML">
  <semantics>
    <mrow>
      <mi>p</mi>
      <mrow>
        <mtext>%</mtext>
        <mi mathvariant="normal">=</mi>
        <mfrac>
          <mi>W</mi>
          <mi>G</mi>
        </mfrac>
      </mrow>
    </mrow>
    <annotation encoding="StarMath 5.0">p"%"= W over G</annotation>
  </semantics>
</math>
</file>

<file path=Object 15/content.xml><?xml version="1.0" encoding="utf-8"?>
<math xmlns="http://www.w3.org/1998/Math/MathML">
  <semantics>
    <mtable>
      <mtr>
        <mtd>
          <mrow>
            <mn>15</mn>
            <mtext>% von </mtext>
            <mn>600</mn>
            <mrow>
              <mtext>€</mtext>
              <mi mathvariant="normal">=</mi>
              <mrow>
                <mfrac>
                  <mn>15</mn>
                  <mn>100</mn>
                </mfrac>
                <mi mathvariant="normal">⋅</mi>
                <mn>600</mn>
              </mrow>
            </mrow>
            <mtext>€</mtext>
          </mrow>
        </mtd>
      </mtr>
      <mtr>
        <mtd>
          <mrow>
            <mrow>
              <mstyle color="white">
                <mrow>
                  <mrow>
                    <mn>15</mn>
                    <mtext>% von </mtext>
                    <mn>600</mn>
                    <mtext>€</mtext>
                  </mrow>
                </mrow>
              </mstyle>
              <mi mathvariant="normal">=</mi>
              <mrow>
                <mn>15</mn>
                <mi mathvariant="normal">⋅</mi>
                <mn>6</mn>
              </mrow>
            </mrow>
            <mrow>
              <mtext>€</mtext>
              <mi mathvariant="normal">=</mi>
              <mn>90</mn>
            </mrow>
            <mtext>€</mtext>
          </mrow>
        </mtd>
      </mtr>
    </mtable>
    <annotation encoding="StarMath 5.0">alignl 15"% von " 600 "€"={alignc{15 over 100}} cdot 600 "€" newline
alignl color white{15"% von " 600 "€"}=15 cdot 6 "€" = 90 "€"</annotation>
  </semantics>
</math>
</file>

<file path=Object 16/content.xml><?xml version="1.0" encoding="utf-8"?>
<math xmlns="http://www.w3.org/1998/Math/MathML">
  <semantics>
    <mrow>
      <mrow>
        <mrow>
          <mfrac>
            <mrow>
              <mn>20</mn>
              <mtext>Lose</mtext>
            </mrow>
            <mrow>
              <mn>400</mn>
              <mtext>Lose</mtext>
            </mrow>
          </mfrac>
          <mi mathvariant="normal">=</mi>
          <mfrac>
            <mn>5</mn>
            <mn>100</mn>
          </mfrac>
        </mrow>
        <mi mathvariant="normal">=</mi>
        <mn>5</mn>
      </mrow>
      <mtext>%</mtext>
    </mrow>
    <annotation encoding="StarMath 5.0">{20 "Lose"} over {400 "Lose"}=5 over 100 = 5"%"</annotation>
  </semantics>
</math>
</file>

<file path=Object 17/content.xml><?xml version="1.0" encoding="utf-8"?>
<math xmlns="http://www.w3.org/1998/Math/MathML">
  <semantics>
    <mtable>
      <mtr>
        <mtd>
          <mrow>
            <mrow>
              <mrow>
                <mn>2</mn>
                <mi mathvariant="normal">⋅</mi>
                <mn>7</mn>
              </mrow>
              <mi mathvariant="normal">=</mi>
              <mn>14</mn>
            </mrow>
            <mi>;</mi>
            <mtext> </mtext>
            <mrow>
              <mrow>
                <mn>2</mn>
                <mi mathvariant="normal">⋅</mi>
                <mn>14</mn>
              </mrow>
              <mi mathvariant="normal">=</mi>
              <mn>28</mn>
            </mrow>
            <mi>;</mi>
          </mrow>
        </mtd>
      </mtr>
      <mtr>
        <mtd>
          <mrow>
            <mrow>
              <mn>2</mn>
              <mi mathvariant="normal">⋅</mi>
              <mn>28</mn>
            </mrow>
            <mi mathvariant="normal">=</mi>
            <mn>56</mn>
          </mrow>
        </mtd>
      </mtr>
    </mtable>
    <annotation encoding="StarMath 5.0">2 cdot 7 = 14; " " 2 cdot 14 = 28 ;newline
2 cdot 28 =56</annotation>
  </semantics>
</math>
</file>

<file path=Object 18/content.xml><?xml version="1.0" encoding="utf-8"?>
<math xmlns="http://www.w3.org/1998/Math/MathML">
  <semantics>
    <mrow>
      <mn>0,14285</mn>
      <mrow>
        <mover accent="true">
          <mn>7</mn>
          <mo>¯</mo>
        </mover>
        <mi mathvariant="normal">=</mi>
        <mn>14,3</mn>
      </mrow>
      <mtext>%</mtext>
    </mrow>
    <annotation encoding="StarMath 5.0">0,14285 overline 7=14,3"%"</annotation>
  </semantics>
</math>
</file>

<file path=Object 19/content.xml><?xml version="1.0" encoding="utf-8"?>
<math xmlns="http://www.w3.org/1998/Math/MathML">
  <semantics>
    <mstyle mathsize="10pt">
      <mrow>
        <mfrac>
          <mn>1</mn>
          <mn>360</mn>
        </mfrac>
      </mrow>
    </mstyle>
    <annotation encoding="StarMath 5.0">size-2{1 over 360}</annotation>
  </semantics>
</math>
</file>

<file path=Object 2/content.xml><?xml version="1.0" encoding="utf-8"?>
<math xmlns="http://www.w3.org/1998/Math/MathML">
  <semantics>
    <mtable>
      <mtr>
        <mtd>
          <mrow>
            <mo stretchy="false">→</mo>
            <mrow>
              <mn>0,2</mn>
              <mi mathvariant="normal">=</mi>
              <mn>20</mn>
            </mrow>
            <mtext>%</mtext>
            <mi>;</mi>
            <mrow>
              <mn>0,3</mn>
              <mi mathvariant="normal">=</mi>
              <mn>30</mn>
            </mrow>
            <mtext>%</mtext>
            <mi>;</mi>
          </mrow>
        </mtd>
      </mtr>
      <mtr>
        <mtd>
          <mrow>
            <mstyle color="white">
              <mrow>
                <mo stretchy="false">→</mo>
              </mrow>
            </mstyle>
            <mrow>
              <mn>0,4</mn>
              <mi mathvariant="normal">=</mi>
              <mn>40</mn>
            </mrow>
            <mtext>%</mtext>
            <mi>;</mi>
            <mrow>
              <mn>0,5</mn>
              <mi mathvariant="normal">=</mi>
              <mn>50</mn>
            </mrow>
            <mtext>%</mtext>
            <mi>;</mi>
          </mrow>
        </mtd>
      </mtr>
      <mtr>
        <mtd>
          <mrow>
            <mstyle color="white">
              <mrow>
                <mo stretchy="false">→</mo>
              </mrow>
            </mstyle>
            <mrow>
              <mn>0,6</mn>
              <mi mathvariant="normal">=</mi>
              <mn>60</mn>
            </mrow>
            <mtext>%</mtext>
            <mi>;</mi>
            <mrow>
              <mn>0,7</mn>
              <mi mathvariant="normal">=</mi>
              <mn>70</mn>
            </mrow>
            <mtext>%</mtext>
            <mi>;</mi>
            <mn>...</mn>
          </mrow>
        </mtd>
      </mtr>
      <mtr>
        <mtd>
          <mrow>
            <mstyle color="white">
              <mrow>
                <mo stretchy="false">→</mo>
              </mrow>
            </mstyle>
            <mrow>
              <mn>0.9</mn>
              <mi mathvariant="normal">=</mi>
              <mn>90</mn>
            </mrow>
            <mtext>%</mtext>
            <mi>;</mi>
            <mtext>  </mtext>
            <mi/>
            <mrow>
              <mn>1</mn>
              <mi mathvariant="normal">=</mi>
              <mn>100</mn>
            </mrow>
            <mtext>%</mtext>
          </mrow>
        </mtd>
      </mtr>
    </mtable>
    <annotation encoding="StarMath 5.0">alignl {toward 0,2=20"%"; 0,3=30"%";}newline
alignl {color white toward 0,4=40"%"; 0,5=50"%";}newline
alignl {color white toward 0,6=60"%"; 0,7=70"%"; ...}newline
alignl {color white toward 0.9=90"%";"  "`  1=100"%"}</annotation>
  </semantics>
</math>
</file>

<file path=Object 20/content.xml><?xml version="1.0" encoding="utf-8"?>
<math xmlns="http://www.w3.org/1998/Math/MathML">
  <semantics>
    <mrow>
      <mrow>
        <mstyle mathsize="10pt">
          <mrow>
            <mfrac>
              <mn>3</mn>
              <mn>12</mn>
            </mfrac>
          </mrow>
        </mstyle>
        <mi mathvariant="normal">⋅</mi>
        <mn>3</mn>
      </mrow>
      <mrow>
        <mrow>
          <mtext>%</mtext>
          <mi mathvariant="normal">⋅</mi>
          <mn>4000</mn>
        </mrow>
        <mi mathvariant="normal">=</mi>
        <mn>30</mn>
      </mrow>
    </mrow>
    <annotation encoding="StarMath 5.0">size-2{3 over 12}cdot 3"%" cdot 4000=30</annotation>
  </semantics>
</math>
</file>

<file path=Object 21/content.xml><?xml version="1.0" encoding="utf-8"?>
<math xmlns="http://www.w3.org/1998/Math/MathML">
  <semantics>
    <mstyle mathsize="12pt">
      <mrow>
        <msub>
          <mtext>K</mtext>
          <mn>0</mn>
        </msub>
      </mrow>
    </mstyle>
    <annotation encoding="StarMath 5.0">size 12{"K"_0}</annotation>
  </semantics>
</math>
</file>

<file path=Object 22/content.xml><?xml version="1.0" encoding="utf-8"?>
<math xmlns="http://www.w3.org/1998/Math/MathML">
  <semantics>
    <mrow>
      <mi>K</mi>
      <mrow>
        <mrow>
          <mo stretchy="false">(</mo>
          <mrow>
            <mi>n</mi>
            <mi>,</mi>
            <mi>p</mi>
          </mrow>
          <mo stretchy="false">)</mo>
        </mrow>
        <mi mathvariant="normal">=</mi>
        <mrow>
          <msub>
            <mi>K</mi>
            <mn>0</mn>
          </msub>
          <mi mathvariant="normal">⋅</mi>
          <msup>
            <mfenced open="" close="">
              <mrow>
                <mn>1</mn>
                <mo stretchy="false">+</mo>
                <mstyle mathsize="10pt">
                  <mrow>
                    <mfrac>
                      <mi>p</mi>
                      <mn>100</mn>
                    </mfrac>
                  </mrow>
                </mstyle>
              </mrow>
            </mfenced>
            <mi>n</mi>
          </msup>
        </mrow>
      </mrow>
    </mrow>
    <annotation encoding="StarMath 5.0">K(n,p)=K_0 cdot left(1+size-2{p over 100}right)^n</annotation>
  </semantics>
</math>
</file>

<file path=Object 23/content.xml><?xml version="1.0" encoding="utf-8"?>
<math xmlns="http://www.w3.org/1998/Math/MathML">
  <semantics>
    <mrow>
      <mi>K</mi>
      <mrow>
        <mrow>
          <mo stretchy="false">(</mo>
          <mrow>
            <mn>10,</mn>
            <mi>p</mi>
          </mrow>
          <mo stretchy="false">)</mo>
        </mrow>
        <mi mathvariant="normal">=</mi>
        <mrow>
          <mn>2</mn>
          <mi mathvariant="normal">⋅</mi>
          <msub>
            <mi>K</mi>
            <mn>0</mn>
          </msub>
        </mrow>
      </mrow>
      <mtext>folgt:</mtext>
    </mrow>
    <annotation encoding="StarMath 5.0">K(10,p)=2 cdot K_0 "folgt:"</annotation>
  </semantics>
</math>
</file>

<file path=Object 24/content.xml><?xml version="1.0" encoding="utf-8"?>
<math xmlns="http://www.w3.org/1998/Math/MathML">
  <semantics>
    <mrow>
      <mrow>
        <mfenced open="" close="">
          <mrow>
            <mroot>
              <mn>2</mn>
              <mn>10</mn>
            </mroot>
            <mi mathvariant="normal">−</mi>
            <mn>1</mn>
          </mrow>
        </mfenced>
        <mi mathvariant="normal">⋅</mi>
        <mn>100</mn>
      </mrow>
      <mi mathvariant="normal">≈</mi>
      <mn>7,18</mn>
    </mrow>
    <annotation encoding="StarMath 5.0">left(nroot{10}{2}-1 right) cdot 100 approx 7,18</annotation>
  </semantics>
</math>
</file>

<file path=Object 25/content.xml><?xml version="1.0" encoding="utf-8"?>
<math xmlns="http://www.w3.org/1998/Math/MathML">
  <semantics>
    <mrow>
      <mrow>
        <mi>W</mi>
        <mi mathvariant="normal">=</mi>
        <mi>p</mi>
      </mrow>
      <mrow>
        <mtext>%</mtext>
        <mi mathvariant="normal">⋅</mi>
        <mi>G</mi>
      </mrow>
    </mrow>
    <annotation encoding="StarMath 5.0">W=p"%" cdot G</annotation>
  </semantics>
</math>
</file>

<file path=Object 26/content.xml><?xml version="1.0" encoding="utf-8"?>
<math xmlns="http://www.w3.org/1998/Math/MathML">
  <semantics>
    <mrow>
      <mn>20</mn>
      <mtext>%</mtext>
      <mi mathvariant="italic">von</mi>
      <mn>120</mn>
      <mtext>€</mtext>
    </mrow>
    <annotation encoding="StarMath 5.0">20"%" von 120 "€"</annotation>
  </semantics>
</math>
</file>

<file path=Object 27/content.xml><?xml version="1.0" encoding="utf-8"?>
<math xmlns="http://www.w3.org/1998/Math/MathML">
  <semantics>
    <mrow>
      <mrow>
        <mstyle mathsize="10pt">
          <mrow>
            <mfrac>
              <mn>1</mn>
              <mn>5</mn>
            </mfrac>
          </mrow>
        </mstyle>
        <mi mathvariant="normal">⋅</mi>
        <mn>120</mn>
      </mrow>
      <mrow>
        <mtext>€</mtext>
        <mi mathvariant="normal">=</mi>
        <mn>24</mn>
      </mrow>
      <mtext>€</mtext>
    </mrow>
    <annotation encoding="StarMath 5.0">size-2{1 over 5}cdot 120 "€"=24 "€"</annotation>
  </semantics>
</math>
</file>

<file path=Object 28/content.xml><?xml version="1.0" encoding="utf-8"?>
<math xmlns="http://www.w3.org/1998/Math/MathML">
  <semantics>
    <mstyle mathsize="12pt">
      <mrow>
        <mrow>
          <mn>25</mn>
          <mrow>
            <mtext>%</mtext>
            <mi mathvariant="normal">⋅</mi>
            <mn>1500</mn>
          </mrow>
          <mrow>
            <mtext>€</mtext>
            <mi mathvariant="normal">=</mi>
            <mn>375</mn>
          </mrow>
          <mtext>€</mtext>
        </mrow>
      </mrow>
    </mstyle>
    <annotation encoding="StarMath 5.0">size 12{25"%" cdot 1500"€"=375 "€"}</annotation>
  </semantics>
</math>
</file>

<file path=Object 29/content.xml><?xml version="1.0" encoding="utf-8"?>
<math xmlns="http://www.w3.org/1998/Math/MathML">
  <semantics>
    <mtable>
      <mtr>
        <mtd>
          <mstyle mathsize="12pt">
            <mrow>
              <mrow>
                <mstyle mathsize="10pt">
                  <mrow>
                    <mfrac>
                      <mn>1012,50</mn>
                      <mn>1500</mn>
                    </mfrac>
                  </mrow>
                </mstyle>
                <mi mathvariant="normal">=</mi>
                <mn>0.675</mn>
              </mrow>
            </mrow>
          </mstyle>
        </mtd>
      </mtr>
      <mtr>
        <mtd>
          <mstyle mathsize="12pt">
            <mrow>
              <mrow>
                <mrow>
                  <mrow>
                    <mn>1</mn>
                    <mi mathvariant="normal">−</mi>
                    <mn>0,675</mn>
                  </mrow>
                  <mi mathvariant="normal">=</mi>
                  <mn>0,325</mn>
                </mrow>
                <mi mathvariant="normal">=</mi>
                <mstyle mathvariant="bold">
                  <mrow>
                    <mrow>
                      <mn>32,5</mn>
                      <mtext>%</mtext>
                    </mrow>
                  </mrow>
                </mstyle>
              </mrow>
            </mrow>
          </mstyle>
        </mtd>
      </mtr>
    </mtable>
    <annotation encoding="StarMath 5.0">size 12{size-2{1012,50 over 1500}=0.675}newline
size 12{1-0,675=0,325 = bold{32,5"%"}}</annotation>
  </semantics>
</math>
</file>

<file path=Object 3/content.xml><?xml version="1.0" encoding="utf-8"?>
<math xmlns="http://www.w3.org/1998/Math/MathML">
  <semantics>
    <mtable>
      <mtr>
        <mtd>
          <mstyle mathsize="12.1pt">
            <mrow>
              <mrow>
                <mrow>
                  <mstyle mathsize="10.1pt">
                    <mrow>
                      <mfrac>
                        <mn>1</mn>
                        <mn>3</mn>
                      </mfrac>
                    </mrow>
                  </mstyle>
                  <mi mathvariant="normal">=</mi>
                  <mn>33,3</mn>
                </mrow>
                <mtext>%</mtext>
              </mrow>
            </mrow>
          </mstyle>
        </mtd>
      </mtr>
      <mtr>
        <mtd>
          <mstyle mathsize="12.1pt">
            <mrow>
              <mrow>
                <mrow>
                  <mstyle mathsize="10.1pt">
                    <mrow>
                      <mfrac>
                        <mn>1</mn>
                        <mn>6</mn>
                      </mfrac>
                    </mrow>
                  </mstyle>
                  <mi mathvariant="normal">=</mi>
                  <mtext>die Hälfte von </mtext>
                </mrow>
                <mrow>
                  <mstyle mathsize="10.1pt">
                    <mrow>
                      <mfrac>
                        <mn>1</mn>
                        <mn>3</mn>
                      </mfrac>
                    </mrow>
                  </mstyle>
                  <mi mathvariant="normal">=</mi>
                  <mn>16,7</mn>
                </mrow>
                <mtext>%</mtext>
              </mrow>
            </mrow>
          </mstyle>
        </mtd>
      </mtr>
      <mtr>
        <mtd>
          <mstyle mathsize="12.1pt">
            <mrow>
              <mrow>
                <mrow>
                  <mrow>
                    <mn>0,25</mn>
                    <mi mathvariant="normal">=</mi>
                    <mstyle mathsize="10.1pt">
                      <mrow>
                        <mfrac>
                          <mn>25</mn>
                          <mn>100</mn>
                        </mfrac>
                      </mrow>
                    </mstyle>
                  </mrow>
                  <mi mathvariant="normal">=</mi>
                  <mn>25</mn>
                </mrow>
                <mtext>%</mtext>
              </mrow>
            </mrow>
          </mstyle>
        </mtd>
      </mtr>
      <mtr>
        <mtd>
          <mrow>
            <mo stretchy="false">→</mo>
            <mstyle mathvariant="bold">
              <mrow>
                <mrow>
                  <mrow>
                    <mstyle mathsize="12.1pt">
                      <mrow>
                        <mfrac>
                          <mn>1</mn>
                          <mn>6</mn>
                        </mfrac>
                      </mrow>
                    </mstyle>
                    <mo stretchy="false">&lt;</mo>
                    <mn>20</mn>
                  </mrow>
                  <mrow>
                    <mrow>
                      <mtext>%</mtext>
                      <mo stretchy="false">&lt;</mo>
                      <mn>0,25</mn>
                    </mrow>
                    <mo stretchy="false">&lt;</mo>
                    <mstyle mathsize="12.1pt">
                      <mrow>
                        <mfrac>
                          <mn>1</mn>
                          <mn>3</mn>
                        </mfrac>
                      </mrow>
                    </mstyle>
                  </mrow>
                </mrow>
              </mrow>
            </mstyle>
          </mrow>
        </mtd>
      </mtr>
    </mtable>
    <annotation encoding="StarMath 5.0">size-2{size-2{1 over 3} = 33,3"%" }newline
size-2{size-2{1 over 6} = "die Hälfte von " size-2{1 over 3} = 16,7"%" }newline
size-2{0,25=size-2{25 over 100} = 25"%" }newline
toward bold{size-2{1 over 6}&lt;20"%"&lt;0,25&lt;size-2{1 over 3}}</annotation>
  </semantics>
</math>
</file>

<file path=Object 4/content.xml><?xml version="1.0" encoding="utf-8"?>
<math xmlns="http://www.w3.org/1998/Math/MathML">
  <semantics>
    <mtable>
      <mtr>
        <mtd>
          <mrow>
            <mfrac>
              <mn>1</mn>
              <mn>5</mn>
            </mfrac>
            <mi>;</mi>
            <mtext> </mtext>
            <mfrac>
              <mn>1</mn>
              <mn>10</mn>
            </mfrac>
            <mi>;</mi>
          </mrow>
        </mtd>
      </mtr>
      <mtr>
        <mtd>
          <mrow>
            <mtext>für Interessierte: </mtext>
            <mfrac>
              <mn>1</mn>
              <mn>7</mn>
            </mfrac>
          </mrow>
        </mtd>
      </mtr>
    </mtable>
    <annotation encoding="StarMath 5.0">1 over 5; " " 1 over 10; newline
"für Interessierte: "  1 over 7</annotation>
  </semantics>
</math>
</file>

<file path=Object 5/content.xml><?xml version="1.0" encoding="utf-8"?>
<math xmlns="http://www.w3.org/1998/Math/MathML">
  <semantics>
    <mrow>
      <mfrac>
        <mn>1</mn>
        <mn>3</mn>
      </mfrac>
      <mi>;</mi>
      <mtext> </mtext>
      <mfrac>
        <mn>1</mn>
        <mn>6</mn>
      </mfrac>
      <mi>;</mi>
      <mtext> </mtext>
      <mn>20</mn>
      <mtext>%</mtext>
      <mi>;</mi>
      <mtext> </mtext>
      <mn>0,2</mn>
    </mrow>
    <annotation encoding="StarMath 5.0">1 over 3; " "1 over 6; " "20"%";" "0,2</annotation>
  </semantics>
</math>
</file>

<file path=Object 6/content.xml><?xml version="1.0" encoding="utf-8"?>
<math xmlns="http://www.w3.org/1998/Math/MathML">
  <semantics>
    <mrow>
      <mrow>
        <mstyle mathsize="12.1pt">
          <mrow>
            <mfrac>
              <mn>1</mn>
              <mn>5</mn>
            </mfrac>
          </mrow>
        </mstyle>
        <mi mathvariant="normal">=</mi>
        <mn>20</mn>
      </mrow>
      <mtext/>
      <mtext>%</mtext>
      <mi>;</mi>
      <mtext/>
      <mrow>
        <mstyle mathsize="12.1pt">
          <mrow>
            <mfrac>
              <mn>1</mn>
              <mn>10</mn>
            </mfrac>
          </mrow>
        </mstyle>
        <mi mathvariant="normal">=</mi>
        <mn>10</mn>
      </mrow>
      <mtext>%</mtext>
      <mi>;</mi>
      <mtext/>
      <mrow>
        <mstyle mathsize="12.1pt">
          <mrow>
            <mfrac>
              <mn>1</mn>
              <mn>7</mn>
            </mfrac>
          </mrow>
        </mstyle>
        <mi mathvariant="normal">=</mi>
        <mn>14,285</mn>
      </mrow>
      <mover accent="true">
        <mn>7</mn>
        <mo>¯</mo>
      </mover>
      <mtext>%</mtext>
    </mrow>
    <annotation encoding="StarMath 5.0">
size-2{1 over 5}=20%"%"; ""
size-2{1 over 10}=10"%";""
size-2{1 over 7}=14,285 overline 7"%"</annotation>
  </semantics>
</math>
</file>

<file path=Object 7/content.xml><?xml version="1.0" encoding="utf-8"?>
<math xmlns="http://www.w3.org/1998/Math/MathML">
  <semantics>
    <mrow>
      <mn>2</mn>
      <mi>;</mi>
      <mtext> </mtext>
      <mn>1</mn>
      <mi>;</mi>
      <mtext> </mtext>
      <mfrac>
        <mn>1</mn>
        <mn>2</mn>
      </mfrac>
      <mi>;</mi>
      <mtext> </mtext>
      <mfrac>
        <mn>1</mn>
        <mn>4</mn>
      </mfrac>
      <mi>;</mi>
      <mtext> </mtext>
      <mfrac>
        <mn>1</mn>
        <mn>8</mn>
      </mfrac>
    </mrow>
    <annotation encoding="StarMath 5.0">2; " "1; " "1 over 2; " " 1 over 4; " " 1 over 8</annotation>
  </semantics>
</math>
</file>

<file path=Object 8/content.xml><?xml version="1.0" encoding="utf-8"?>
<math xmlns="http://www.w3.org/1998/Math/MathML">
  <semantics>
    <mtable>
      <mtr>
        <mtd>
          <mrow>
            <mrow>
              <mn>2</mn>
              <mi mathvariant="normal">=</mi>
              <mn>200</mn>
            </mrow>
            <mtext>%</mtext>
            <mi>;</mi>
            <mtext> </mtext>
            <mrow>
              <mn>1</mn>
              <mi mathvariant="normal">=</mi>
              <mn>100</mn>
            </mrow>
            <mtext>%</mtext>
          </mrow>
        </mtd>
      </mtr>
      <mtr>
        <mtd>
          <mrow>
            <mrow>
              <mstyle mathsize="10pt">
                <mrow>
                  <mfrac>
                    <mn>1</mn>
                    <mn>2</mn>
                  </mfrac>
                </mrow>
              </mstyle>
              <mi mathvariant="normal">=</mi>
              <mn>50</mn>
            </mrow>
            <mtext>%</mtext>
            <mi>;</mi>
            <mtext> </mtext>
            <mrow>
              <mstyle mathsize="10pt">
                <mrow>
                  <mfrac>
                    <mn>1</mn>
                    <mn>4</mn>
                  </mfrac>
                </mrow>
              </mstyle>
              <mi mathvariant="normal">=</mi>
              <mn>25</mn>
            </mrow>
            <mtext>%</mtext>
          </mrow>
        </mtd>
      </mtr>
      <mtr>
        <mtd>
          <mrow>
            <mrow>
              <mstyle mathsize="10pt">
                <mrow>
                  <mfrac>
                    <mn>1</mn>
                    <mn>8</mn>
                  </mfrac>
                </mrow>
              </mstyle>
              <mi mathvariant="normal">=</mi>
              <mn>12,5</mn>
            </mrow>
            <mtext>%</mtext>
          </mrow>
        </mtd>
      </mtr>
    </mtable>
    <annotation encoding="StarMath 5.0">2=200"%"; " "
1 = 100 "%"newline
size-2{1 over 2}=50"%"; " "
size-2{1 over 4}=25"%"newline
size-2{1 over 8}=12,5"%"
</annotation>
  </semantics>
</math>
</file>

<file path=Object 9/content.xml><?xml version="1.0" encoding="utf-8"?>
<math xmlns="http://www.w3.org/1998/Math/MathML">
  <semantics>
    <mrow>
      <mn>1,5</mn>
      <mi>;</mi>
      <mtext> </mtext>
      <mn>1</mn>
      <mi>;</mi>
      <mtext> </mtext>
      <mfrac>
        <mn>1</mn>
        <mn>3</mn>
      </mfrac>
      <mi>;</mi>
      <mtext> </mtext>
      <mfrac>
        <mn>1</mn>
        <mn>6</mn>
      </mfrac>
      <mi>;</mi>
      <mtext> </mtext>
      <mfrac>
        <mn>1</mn>
        <mn>9</mn>
      </mfrac>
    </mrow>
    <annotation encoding="StarMath 5.0">1,5; " "1; " "1 over 3; " " 1 over 6; " " 1 over 9</annotation>
  </semantics>
</math>
</file>